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4pt" fo:language="pl" fo:country="none" fo:font-style="normal" style:text-underline-style="none" fo:font-weight="normal" officeooo:rsid="00273a8a" officeooo:paragraph-rsid="001c89f5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fo:language="pl" fo:country="none" fo:font-style="normal" style:text-underline-style="solid" style:text-underline-width="auto" style:text-underline-color="font-color" fo:font-weight="bold" officeooo:rsid="00273a8a" officeooo:paragraph-rsid="00193196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officeooo:rsid="0021831d" officeooo:paragraph-rsid="0019319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4pt" officeooo:rsid="001e8ba0" officeooo:paragraph-rsid="00193196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16pt" officeooo:rsid="001e8ba0" officeooo:paragraph-rsid="00193196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officeooo:paragraph-rsid="00193196"/>
    </style:style>
    <style:style style:name="P7" style:family="paragraph" style:parent-style-name="Standard">
      <style:paragraph-properties fo:text-align="start" style:justify-single-word="false"/>
      <style:text-properties fo:font-size="15pt" officeooo:rsid="0021831d" officeooo:paragraph-rsid="00193196" style:font-size-asian="15pt" style:font-size-complex="15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24pt" officeooo:rsid="001f6fe6" officeooo:paragraph-rsid="00193196" style:font-size-asian="24pt" style:font-size-complex="24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fo:language="pl" fo:country="none" fo:font-style="normal" style:text-underline-style="solid" style:text-underline-width="auto" style:text-underline-color="font-color" fo:font-weight="bold" officeooo:rsid="00273a8a" officeooo:paragraph-rsid="00193196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fo:language="pl" fo:country="none" fo:font-style="normal" style:text-underline-style="none" fo:font-weight="normal" officeooo:rsid="0021831d" officeooo:paragraph-rsid="001c89f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1d1d1b" style:font-name="Liberation Serif" fo:font-size="14pt" style:text-underline-style="none" fo:font-weight="normal" officeooo:rsid="0021831d" officeooo:paragraph-rsid="0019319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1d1d1b" style:font-name="Liberation Serif" fo:font-size="14pt" fo:language="pl" fo:country="none" fo:font-style="normal" style:text-underline-style="none" fo:font-weight="normal" officeooo:rsid="00273a8a" officeooo:paragraph-rsid="00193196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1d1d1b" style:font-name="Liberation Serif" fo:font-size="14pt" fo:language="pl" fo:country="none" fo:font-style="normal" style:text-underline-style="none" fo:font-weight="normal" officeooo:rsid="00273a8a" officeooo:paragraph-rsid="001c89f5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6pt" officeooo:rsid="001e8ba0" style:font-size-asian="16pt" style:font-size-complex="16pt"/>
    </style:style>
    <style:style style:name="T2" style:family="text">
      <style:text-properties fo:font-size="16pt" officeooo:rsid="001c89f5" style:font-size-asian="16pt" style:font-size-complex="16pt"/>
    </style:style>
    <style:style style:name="T3" style:family="text">
      <style:text-properties style:font-name="Liberation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font-name="Liberation Serif" fo:font-style="normal" style:text-underline-style="solid" style:text-underline-width="auto" style:text-underline-color="font-color" fo:font-weight="bold" officeooo:rsid="00273a8a" style:font-style-asian="normal" style:font-weight-asian="bold" style:font-style-complex="normal" style:font-weight-complex="bold"/>
    </style:style>
    <style:style style:name="T5" style:family="text">
      <style:text-properties fo:language="pl" fo:country="none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pl" fo:country="none" fo:font-style="normal" fo:font-weight="bold" officeooo:rsid="00273a8a" style:font-style-asian="normal" style:font-weight-asian="bold" style:font-style-complex="normal" style:font-weight-complex="bold"/>
    </style:style>
    <style:style style:name="T7" style:family="text">
      <style:text-properties officeooo:rsid="001b828f"/>
    </style:style>
    <style:style style:name="T8" style:family="text">
      <style:text-properties officeooo:rsid="001c89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UPA <text:span text:style-name="T7">III</text:span></text:p>
      <text:p text:style-name="P8">STYCZEŃ</text:p>
      <text:p text:style-name="P5">TEMATYKA:</text:p>
      <text:p text:style-name="P6"><text:span text:style-name="T1">1. </text:span><text:span text:style-name="T2">Kosmos pełen gwiazd</text:span></text:p>
      <text:p text:style-name="P5">2. <text:span text:style-name="T8">Zimowy krajobraz</text:span></text:p>
      <text:p text:style-name="P5">3. <text:span text:style-name="T8">Czas z babcią i dziadkiem</text:span></text:p>
      <text:p text:style-name="P5">4. <text:span text:style-name="T8">Dawne zawody</text:span></text:p>
      <text:p text:style-name="P7"><text:span text:style-name="T4">Obszary</text:span><text:span text:style-name="T3"> z podstawy programowej:</text:span></text:p>
      <text:p text:style-name="P2"/>
      <text:p text:style-name="P3"><text:span text:style-name="T6">OBSZAR FIZYCZNY</text:span><text:span text:style-name="T5"> </text:span></text:p>
      <text:p text:style-name="P10">• uczestniczenie w zabawach ruchowych i muzycznych </text:p>
      <text:p text:style-name="P10">• ćwiczenie sprawności manualnej </text:p>
      <text:p text:style-name="P10">• porządkowanie i dekorowanie sali </text:p>
      <text:p text:style-name="P11"/>
      <text:p text:style-name="P2">OBSZAR EMOCJONALNY</text:p>
      <text:p text:style-name="P1">• wczuwanie się w emocje innych </text:p>
      <text:p text:style-name="P1">• przedstawianie swoich emocji i uczuć </text:p>
      <text:p text:style-name="P1">• dostrzeganie emocjonalnej wartości otoczenia przyrodniczego zimą </text:p>
      <text:p text:style-name="P12"/>
      <text:p text:style-name="P2">OBSZAR POZNAWCZY</text:p>
      <text:p text:style-name="P1">• poznawanie zastosowań globusa </text:p>
      <text:p text:style-name="P1">• poznawanie następstwa dnia i nocy </text:p>
      <text:p text:style-name="P1">• nazywanie poszczególnych części dnia </text:p>
      <text:p text:style-name="P1">• nazywanie planet Układu Słonecznego </text:p>
      <text:p text:style-name="P1">• nazywanie obiektów w przestrzeni kosmicznej </text:p>
      <text:p text:style-name="P1">• poznawanie charakterystycznych cech zimy </text:p>
      <text:p text:style-name="P1">• klasyfikowanie przedmiotów ze względu na podaną kategorię </text:p>
      <text:p text:style-name="P1">• formułowanie wypowiedzi, odpowiadanie na pytania </text:p>
      <text:p text:style-name="P1">• uczestniczenie w eksperymentach, poznawanie właściwości śniegu i lodu</text:p>
      <text:p text:style-name="P1">• poznawanie zasad bezpiecznej zabawy na śniegu </text:p>
      <text:p text:style-name="P1">• poznawanie liczebników głównych </text:p>
      <text:p text:style-name="P13">• słuchanie w skupieniu wierszy i opowiadań </text:p>
      <text:p text:style-name="P13">• śpiewanie piosenki, ilustrowanie słów ruchem </text:p>
      <text:p text:style-name="P13">• rozumienie pojęcia „para” </text:p>
      <text:p text:style-name="P13">• klasyfikowanie przedmiotów </text:p>
      <text:p text:style-name="P13">• rozwijanie kreatywności poprzez wykonywanie prac plastycznych </text:p>
      <text:p text:style-name="P13">• poznawanie różnych zawodów </text:p>
      <text:p text:style-name="P13">• wzbogacanie słownictwa </text:p>
      <text:p text:style-name="P13">• rozwiązywanie zagadek obrazkowych i słownych </text:p>
      <text:p text:style-name="P13">• dobieranie butów do odpowiednich warunków pogodowych oraz pory roku</text:p>
      <text:p text:style-name="P13">• poznawanie przedmiotów używanych w kuchni dawniej i dziś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8:04:06.138000000</meta:creation-date>
    <dc:date>2024-12-22T09:54:09.998000000</dc:date>
    <meta:editing-duration>PT13M38S</meta:editing-duration>
    <meta:editing-cycles>4</meta:editing-cycles>
    <meta:generator>LibreOffice/5.1.0.3$Windows_x86 LibreOffice_project/5e3e00a007d9b3b6efb6797a8b8e57b51ab1f737</meta:generator>
    <meta:print-date>2024-12-22T09:53:51.931000000</meta:print-date>
    <meta:document-statistic meta:table-count="0" meta:image-count="0" meta:object-count="0" meta:page-count="1" meta:paragraph-count="38" meta:word-count="189" meta:character-count="1386" meta:non-whitespace-character-count="1209"/>
  </office:meta>
</office:document-meta>
</file>