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4pt" fo:language="pl" fo:country="none" fo:font-style="normal" style:text-underline-style="none" fo:font-weight="normal" officeooo:rsid="00273a8a" officeooo:paragraph-rsid="00193196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fo:language="pl" fo:country="none" fo:font-style="normal" style:text-underline-style="solid" style:text-underline-width="auto" style:text-underline-color="font-color" fo:font-weight="bold" officeooo:rsid="00273a8a" officeooo:paragraph-rsid="00193196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officeooo:rsid="0021831d" officeooo:paragraph-rsid="00193196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21831d" officeooo:paragraph-rsid="0019319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officeooo:paragraph-rsid="00193196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4pt" officeooo:rsid="001e8ba0" officeooo:paragraph-rsid="00193196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16pt" officeooo:rsid="001e8ba0" officeooo:paragraph-rsid="00193196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officeooo:paragraph-rsid="00193196"/>
    </style:style>
    <style:style style:name="P10" style:family="paragraph" style:parent-style-name="Standard">
      <style:paragraph-properties fo:text-align="start" style:justify-single-word="false"/>
      <style:text-properties fo:font-size="15pt" officeooo:rsid="0021831d" officeooo:paragraph-rsid="00193196" style:font-size-asian="15pt" style:font-size-complex="15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24pt" officeooo:rsid="001f6fe6" officeooo:paragraph-rsid="00193196" style:font-size-asian="24pt" style:font-size-complex="24pt"/>
    </style:style>
    <style:style style:name="T1" style:family="text">
      <style:text-properties fo:color="#000000"/>
    </style:style>
    <style:style style:name="T2" style:family="text">
      <style:text-properties fo:color="#000000" fo:language="pl" fo:country="none" fo:font-style="normal" style:text-underline-style="none" fo:font-weight="normal" officeooo:rsid="0021831d" style:font-style-asian="normal" style:font-weight-asian="normal" style:font-style-complex="normal" style:font-weight-complex="normal"/>
    </style:style>
    <style:style style:name="T3" style:family="text">
      <style:text-properties fo:color="#0091d8"/>
    </style:style>
    <style:style style:name="T4" style:family="text">
      <style:text-properties fo:color="#0091d8" style:text-underline-style="none" fo:font-weight="normal" officeooo:rsid="0021831d" style:font-weight-asian="normal" style:font-weight-complex="normal"/>
    </style:style>
    <style:style style:name="T5" style:family="text">
      <style:text-properties fo:color="#1d1d1b"/>
    </style:style>
    <style:style style:name="T6" style:family="text">
      <style:text-properties fo:color="#1d1d1b" officeooo:rsid="001f6fe6"/>
    </style:style>
    <style:style style:name="T7" style:family="text">
      <style:text-properties fo:color="#1d1d1b" officeooo:rsid="00193196"/>
    </style:style>
    <style:style style:name="T8" style:family="text">
      <style:text-properties fo:color="#1d1d1b" style:text-underline-style="none" fo:font-weight="normal" officeooo:rsid="0021831d" style:font-weight-asian="normal" style:font-weight-complex="normal"/>
    </style:style>
    <style:style style:name="T9" style:family="text">
      <style:text-properties officeooo:rsid="001dc05b"/>
    </style:style>
    <style:style style:name="T10" style:family="text">
      <style:text-properties fo:font-size="16pt" officeooo:rsid="001e8ba0" style:font-size-asian="16pt" style:font-size-complex="16pt"/>
    </style:style>
    <style:style style:name="T11" style:family="text">
      <style:text-properties fo:font-size="16pt" officeooo:rsid="001f6fe6" style:font-size-asian="16pt" style:font-size-complex="16pt"/>
    </style:style>
    <style:style style:name="T12" style:family="text">
      <style:text-properties officeooo:rsid="001f6fe6"/>
    </style:style>
    <style:style style:name="T13" style:family="text">
      <style:text-properties style:font-name="Liberation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style:font-name="Liberation Serif" fo:font-style="normal" style:text-underline-style="solid" style:text-underline-width="auto" style:text-underline-color="font-color" fo:font-weight="bold" officeooo:rsid="00273a8a" style:font-style-asian="normal" style:font-weight-asian="bold" style:font-style-complex="normal" style:font-weight-complex="bold"/>
    </style:style>
    <style:style style:name="T15" style:family="text">
      <style:text-properties fo:language="pl" fo:country="none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pl" fo:country="none" fo:font-style="normal" fo:font-weight="bold" officeooo:rsid="00273a8a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RUPA <text:span text:style-name="T9">V</text:span></text:p>
      <text:p text:style-name="P11">STYCZEŃ</text:p>
      <text:p text:style-name="P8">TEMATYKA:</text:p>
      <text:p text:style-name="P9"><text:span text:style-name="T10">1. </text:span><text:span text:style-name="T11">Coraz bliżej gwiazd</text:span></text:p>
      <text:p text:style-name="P8">2. <text:span text:style-name="T12">Za zimową szybą</text:span></text:p>
      <text:p text:style-name="P8">3. <text:span text:style-name="T12">Serce dla babci i dziadka</text:span></text:p>
      <text:p text:style-name="P8">4. <text:span text:style-name="T12">Kim będę</text:span></text:p>
      <text:p text:style-name="P10"><text:span text:style-name="T14">Obszary</text:span><text:span text:style-name="T13"> z podstawy programowej:</text:span></text:p>
      <text:p text:style-name="P3"><text:span text:style-name="T16">OBSZAR FIZYCZNY</text:span><text:span text:style-name="T15"> </text:span></text:p>
      <text:p text:style-name="P6"><text:span text:style-name="T2">•</text:span><text:span text:style-name="T4"> </text:span><text:span text:style-name="T8">wdrażanie do przestrzegania zasad bezpieczeństwa i porządku podczas zabaw ruchowych, ćwiczeń </text:span><text:span text:style-name="T5">gimnastycznych</text:span></text:p>
      <text:p text:style-name="P4"><text:span text:style-name="T1">•</text:span><text:span text:style-name="T3"> </text:span><text:span text:style-name="T5">kształtowanie umiejętności zgodnego wsp</text:span><text:span text:style-name="T6">ó</text:span><text:span text:style-name="T5">łdziałania w zabawach ruchowych</text:span></text:p>
      <text:p text:style-name="P4"><text:span text:style-name="T1">•</text:span><text:span text:style-name="T3"> </text:span><text:span text:style-name="T5">kształtowanie nawyku kontroli postawy ciała oraz układania ręki podczas kreślenia</text:span></text:p>
      <text:p text:style-name="P4"><text:span text:style-name="T1">•</text:span><text:span text:style-name="T3"> </text:span><text:span text:style-name="T5">kształtowanie umiejętności właściwego dobierania ubrania do pory roku i </text:span><text:span text:style-name="T7">warunków</text:span><text:span text:style-name="T5"> atmosferycznych</text:span></text:p>
      <text:p text:style-name="P5"><text:span text:style-name="T1">•</text:span><text:span text:style-name="T3"> </text:span><text:span text:style-name="T5">kształtowanie umiejętności rozpoznawania i nazywania potrzeb związanych z odpoczynkiem, ruchem, głodem, pragnieniem czy odczuciami np. zimna</text:span></text:p>
      <text:p text:style-name="P4"><text:span text:style-name="T1">•</text:span><text:span text:style-name="T3"> </text:span><text:span text:style-name="T5">wdrażanie do przestrzegania zasad bezpieczeństwa podczas spędzania czasu wolnego zimą</text:span></text:p>
      <text:p text:style-name="P2">OBSZAR EMOCJONALNY</text:p>
      <text:p text:style-name="P1"><text:span text:style-name="T1">•</text:span><text:span text:style-name="T3"> </text:span><text:span text:style-name="T5">doskonalenie umiejętności radzenia sobie z przeżywanymi emocjami</text:span></text:p>
      <text:p text:style-name="P1"><text:span text:style-name="T1">• </text:span><text:span text:style-name="T5">kształtowanie postawy zaciekawienia otaczającym światem oraz radości z jego odkrywania</text:span></text:p>
      <text:p text:style-name="P2">OBSZAR POZNAWCZY</text:p>
      <text:p text:style-name="P1"><text:span text:style-name="T1">•</text:span><text:span text:style-name="T3"> </text:span><text:span text:style-name="T5">kształtowanie umiejętności odrożniania elementow świata fikcji od realnej rzeczywistości</text:span></text:p>
      <text:p text:style-name="P6"><text:span text:style-name="T1">• </text:span><text:span text:style-name="T5">doskonalenie techniki czytania poprzez czytanie prostych sylab</text:span></text:p>
      <text:p text:style-name="P6"><text:span text:style-name="T1">• </text:span><text:span text:style-name="T5">wzbudzenie zainteresowania literami: litery „p”, „P”, wyrazy do globalnego czytania związane z wprowadzanymi literami</text:span></text:p>
      <text:p text:style-name="P6"><text:span text:style-name="T1">•</text:span><text:span text:style-name="T3"> </text:span><text:span text:style-name="T5">kształtowanie pojęcia liczby „osiem", poznanie cyfry 8</text:span></text:p>
      <text:p text:style-name="P6"><text:span text:style-name="T1">• </text:span><text:span text:style-name="T5">rozpoznawanie cyfr oznaczających liczby od 1 do 8</text:span></text:p>
      <text:p text:style-name="P1"><text:span text:style-name="T1">•</text:span><text:span text:style-name="T3"> </text:span><text:span text:style-name="T5">doskonalenie umiejętności stosowania liczebnikow głownych i porządkowych</text:span></text:p>
      <text:p text:style-name="P1"><text:span text:style-name="T1">•</text:span><text:span text:style-name="T3"> </text:span><text:span text:style-name="T5">kształtowanie umiejętności dodawania i odejmowania, poznanie znaku: „–”</text:span></text:p>
      <text:p text:style-name="P5"><text:span text:style-name="T1">• </text:span><text:span text:style-name="T5">kształtowanie umiejętności posługiwania się symbolami matematycznymi (cyfry, znaki: „+”, „–”, „=”)</text:span></text:p>
      <text:p text:style-name="P1"><text:span text:style-name="T1">• </text:span><text:span text:style-name="T5">kształtowanie umiejętności układania i rozwiązywania zadań tekstowych</text:span></text:p>
      <text:p text:style-name="P1"><text:span text:style-name="T1">• </text:span><text:span text:style-name="T5">wzbudzenie zainteresowania czytaniem i literami: litery „s”, „S”</text:span></text:p>
      <text:p text:style-name="P1"><text:span text:style-name="T1">• </text:span><text:span text:style-name="T5">kształtowanie umiejętności czytania prostych wyrazow zbudowanych z poznanych liter</text:span></text:p>
      <text:p text:style-name="P1"><text:span text:style-name="T1">• </text:span><text:span text:style-name="T5">doskonalenie umiejętności swobodnego wypowiadania się, dzielenia się swoimi doświadczeniami</text:span></text:p>
      <text:p text:style-name="P5"><text:span text:style-name="T1">•</text:span><text:span text:style-name="T3"> </text:span><text:span text:style-name="T5">wdrażanie do uważnego słuchania czytanego tekstu</text:span></text:p>
      <text:p text:style-name="P1"><text:span text:style-name="T1">•</text:span><text:span text:style-name="T3"> </text:span><text:span text:style-name="T5">kształtowanie umiejętności opowiadania wysłuchanej histori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8:04:06.138000000</meta:creation-date>
    <dc:date>2024-12-22T09:41:15.781000000</dc:date>
    <meta:editing-duration>PT12M37S</meta:editing-duration>
    <meta:editing-cycles>3</meta:editing-cycles>
    <meta:generator>LibreOffice/5.1.0.3$Windows_x86 LibreOffice_project/5e3e00a007d9b3b6efb6797a8b8e57b51ab1f737</meta:generator>
    <meta:print-date>2024-12-22T09:41:09.580000000</meta:print-date>
    <meta:document-statistic meta:table-count="0" meta:image-count="0" meta:object-count="0" meta:page-count="1" meta:paragraph-count="33" meta:word-count="253" meta:character-count="1981" meta:non-whitespace-character-count="1762"/>
  </office:meta>
</office:document-meta>
</file>